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top="0.3937in" fo:margin-bottom="0in" fo:line-height="100%"/>
    </style:style>
    <style:style style:name="T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4" style:parent-style-name="Normál" style:family="paragraph">
      <style:paragraph-properties fo:text-align="center" fo:margin-bottom="0in" fo:line-height="100%"/>
    </style:style>
    <style:style style:name="T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" style:parent-style-name="Normál" style:family="paragraph">
      <style:paragraph-properties fo:text-align="center" fo:margin-top="0.1972in" fo:margin-bottom="0in" fo:line-height="100%"/>
    </style:style>
    <style:style style:name="T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6.5pt" style:font-size-asian="16.5pt" style:font-size-complex="16.5pt" style:language-asian="hu" style:country-asian="HU"/>
    </style:style>
    <style:style style:name="P14" style:parent-style-name="Normál" style:family="paragraph">
      <style:paragraph-properties fo:text-align="center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15" style:parent-style-name="Normál" style:family="paragraph">
      <style:paragraph-properties fo:text-align="justify" fo:margin-top="0.1972in" fo:margin-bottom="0in" fo:line-height="100%"/>
    </style:style>
    <style:style style:name="T1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17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18" style:parent-style-name="Normál" style:family="paragraph">
      <style:paragraph-properties fo:text-align="justify" fo:margin-bottom="0in" fo:line-height="100%"/>
    </style:style>
    <style:style style:name="T1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0" style:parent-style-name="Normál" style:family="paragraph">
      <style:paragraph-properties fo:text-align="justify" fo:margin-bottom="0in" fo:line-height="100%"/>
    </style:style>
    <style:style style:name="T2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2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3" style:parent-style-name="Normál" style:family="paragraph">
      <style:paragraph-properties fo:text-align="justify" fo:margin-top="0.1972in" fo:margin-bottom="0in" fo:line-height="100%"/>
    </style:style>
    <style:style style:name="T2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5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6" style:parent-style-name="Normál" style:family="paragraph">
      <style:paragraph-properties fo:text-align="justify" fo:margin-top="0.1972in" fo:margin-bottom="0in" fo:line-height="100%"/>
    </style:style>
    <style:style style:name="T2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8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9" style:parent-style-name="Normál" style:family="paragraph">
      <style:paragraph-properties fo:text-align="justify" fo:margin-top="0.1972in" fo:margin-bottom="0in" fo:line-height="100%"/>
    </style:style>
    <style:style style:name="T3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1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32" style:parent-style-name="Normál" style:family="paragraph">
      <style:paragraph-properties fo:text-align="justify" fo:margin-bottom="0in" fo:line-height="100%"/>
    </style:style>
    <style:style style:name="T3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4" style:parent-style-name="Normál" style:family="paragraph">
      <style:paragraph-properties fo:text-align="justify" fo:margin-bottom="0.1972in" fo:line-height="100%"/>
    </style:style>
    <style:style style:name="T3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6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37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39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40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</style:style>
    <style:style style:name="T41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43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44" style:parent-style-name="Normál" style:family="paragraph">
      <style:paragraph-properties fo:text-align="justify" fo:margin-top="0.1972in" fo:margin-bottom="0.1972in" fo:line-height="100%"/>
    </style:style>
    <style:style style:name="T4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46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47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48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49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50" style:parent-style-name="Normál" style:family="paragraph">
      <style:paragraph-properties fo:text-align="justify" fo:margin-top="0.1972in" fo:margin-bottom="0.1972in" fo:line-height="100%"/>
    </style:style>
    <style:style style:name="T5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52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</style:style>
    <style:style style:name="T53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55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56" style:parent-style-name="Normál" style:family="paragraph">
      <style:paragraph-properties fo:text-align="justify" fo:margin-top="0.1972in" fo:margin-bottom="0in" fo:line-height="100%"/>
    </style:style>
    <style:style style:name="T5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58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59" style:parent-style-name="Normál" style:family="paragraph">
      <style:paragraph-properties fo:text-align="justify" fo:margin-top="0.1972in" fo:margin-bottom="0in" fo:line-height="100%"/>
    </style:style>
    <style:style style:name="T6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61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2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3" style:parent-style-name="Normál" style:family="paragraph">
      <style:paragraph-properties fo:text-align="justify" fo:margin-top="0.1972in" fo:margin-bottom="0in" fo:line-height="100%"/>
    </style:style>
    <style:style style:name="T6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65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66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67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68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9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70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71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72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3" style:parent-style-name="Normál" style:family="paragraph">
      <style:paragraph-properties fo:text-align="justify" fo:margin-top="0.1972in" fo:margin-bottom="0in" fo:line-height="100%"/>
    </style:style>
    <style:style style:name="T7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75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6" style:parent-style-name="Normál" style:family="paragraph">
      <style:paragraph-properties fo:text-align="justify" fo:margin-top="0.1972in" fo:margin-bottom="0in" fo:line-height="100%"/>
    </style:style>
    <style:style style:name="T7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78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79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80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81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2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83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84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85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6" style:parent-style-name="Normál" style:family="paragraph">
      <style:paragraph-properties fo:text-align="justify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hu" style:country-asian="HU"/>
    </style:style>
    <style:style style:name="TableColumn89" style:family="table-column">
      <style:table-column-properties style:column-width="6.3in"/>
    </style:style>
    <style:style style:name="Table88" style:family="table">
      <style:table-properties style:width="6.3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hu" style:country-asian="HU"/>
    </style:style>
  </office:automatic-styles>
  <office:body>
    <office:text text:use-soft-page-breaks="true">
      <text:p text:style-name="P1"><text:span text:style-name="T3">Teréz Anya Szociális Integrált Intézmény</text:span></text:p>
      <text:p text:style-name="P4"><text:span text:style-name="T5">                       </text:span></text:p>
      <text:p text:style-name="P6">a Közalkalmazottak jogállásáról szóló 1992. évi XXXIII. törvény 20/A. § alapján</text:p>
      <text:p text:style-name="P7">pályázatot hirdet</text:p>
      <text:p text:style-name="P8"><text:span text:style-name="T9">Teréz Anya Szociális Integrált Intézmény</text:span><text:span text:style-name="T10"><text:line-break/>Bölcsőde</text:span><text:span text:style-name="T11"><text:line-break/></text:span><text:span text:style-name="T12"><text:line-break/></text:span><text:span text:style-name="T13">bölcsődei dajka</text:span></text:p>
      <text:p text:style-name="P14">munkakör betöltésére.</text:p>
      <text:p text:style-name="P15"><text:span text:style-name="T16">A közalkalmazotti jogviszony időtartama:</text:span></text:p>
      <text:p text:style-name="P17">határozatlan idejű közalkalmazotti jogviszony</text:p>
      <text:p text:style-name="P18"><text:span text:style-name="T19">                       </text:span></text:p>
      <text:p text:style-name="P20"><text:span text:style-name="T21">Foglalkoztatás jellege:</text:span></text:p>
      <text:p text:style-name="P22">Teljes munkaidő</text:p>
      <text:p text:style-name="P23"><text:span text:style-name="T24">A munkavégzés helye:</text:span></text:p>
      <text:p text:style-name="P25">Zala megye, 8380 Hévíz, Sugár utca 7.</text:p>
      <text:p text:style-name="P26"><text:span text:style-name="T27">A munkakörbe tartozó, illetve a vezetői megbízással járó lényeges feladatok:</text:span></text:p>
      <text:p text:style-name="P28">A bölcsődei dajkai feladatok ellátása a vonatkozó szakmai előírások alapján. A környezet rendjének, tisztaságának megteremtése, a kisgyermeknevelő zavartalan munkavégzéséhez szükséges tárgyi feltételek előkészítése mellett, képes a kisgyermeknevelő iránymutatásával szükség szerint közreműködni a gyermekek felügyeletében, gondozásában.</text:p>
      <text:p text:style-name="P29"><text:span text:style-name="T30">Illetmény és juttatások:</text:span></text:p>
      <text:p text:style-name="P31">Az illetmény megállapítására és a juttatásokra a Közalkalmazottak jogállásáról szóló 1992. évi XXXIII. törvény rendelkezései az irányadók.</text:p>
      <text:p text:style-name="P32"><text:span text:style-name="T33">                       </text:span></text:p>
      <text:p text:style-name="P34"><text:span text:style-name="T35">Pályázati feltételek:</text:span></text:p>
      <text:p text:style-name="P36"><text:span text:style-name="T37"></text:span><text:span text:style-name="T38">         </text:span><text:span text:style-name="T39">Középfokú képesítés, bölcsődei dajka,</text:span></text:p>
      <text:soft-page-break/>
      <text:p text:style-name="P40"><text:span text:style-name="T41"></text:span><text:span text:style-name="T42">         </text:span><text:span text:style-name="T43">magyar állampolgárság, büntetlen előélet, 3 hónapnál nem régebbi erkölcsi bizonyítvány, amelyben a Gyvt. 10/A §-ában előírtak is szerepelnek.</text:span></text:p>
      <text:p text:style-name="P44"><text:span text:style-name="T45">Elvárt kompetenciák:</text:span></text:p>
      <text:p text:style-name="P46"><text:span text:style-name="T47"></text:span><text:span text:style-name="T48">         </text:span><text:span text:style-name="T49">empátia, kommunikációs képesség, fizikai terhelhetőség, együttműködés,</text:span></text:p>
      <text:p text:style-name="P50"><text:span text:style-name="T51">A pályázat részeként benyújtandó iratok, igazolások:</text:span></text:p>
      <text:p text:style-name="P52"><text:span text:style-name="T53"></text:span><text:span text:style-name="T54">         </text:span><text:span text:style-name="T55">szakmai önéletrajz, végzettséget igazoló dokumentumok másolata</text:span></text:p>
      <text:p text:style-name="P56"><text:span text:style-name="T57">A munkakör betölthetőségének időpontja:</text:span></text:p>
      <text:p text:style-name="P58">A munkakör legkorábban 2021. október 1. napjától tölthető be.</text:p>
      <text:p text:style-name="P59"><text:span text:style-name="T60">A pályázat benyújtásának határideje:</text:span><text:span text:style-name="T61"> 2021. szeptember 3.</text:span></text:p>
      <text:p text:style-name="P62">A pályázati kiírással kapcsolatosan további információt Németh Diána Viktória nyújt, a +36 30 946 1439 -os telefonszámon.</text:p>
      <text:p text:style-name="P63"><text:span text:style-name="T64">A pályázatok benyújtásának módja:</text:span></text:p>
      <text:p text:style-name="P65"><text:span text:style-name="T66"></text:span><text:span text:style-name="T67">         </text:span><text:span text:style-name="T68">Elektronikus úton Németh Diána Viktória részére a bolcsode@hevizterezanya.hu E-mail címen keresztül</text:span></text:p>
      <text:p text:style-name="P69"><text:span text:style-name="T70"></text:span><text:span text:style-name="T71">         </text:span><text:span text:style-name="T72">Személyesen: Németh Diána Viktória, Zala megye, 8380 Hévíz, Sugár utca 7. .</text:span></text:p>
      <text:p text:style-name="P73"><text:span text:style-name="T74">A pályázat elbírálásának határideje:</text:span><text:span text:style-name="T75"> 2021. szeptember 7.</text:span></text:p>
      <text:p text:style-name="P76"><text:span text:style-name="T77">A pályázati kiírás további közzétételének helye, ideje:</text:span></text:p>
      <text:p text:style-name="P78"><text:span text:style-name="T79"></text:span><text:span text:style-name="T80">         </text:span><text:span text:style-name="T81">Hévíz Város Polgármesteri Hivatala - 2021. augusztus 13.</text:span></text:p>
      <text:p text:style-name="P82"><text:span text:style-name="T83"></text:span><text:span text:style-name="T84">         </text:span><text:span text:style-name="T85">Munkaügyi Központ Keszthely - 2021. augusztus 13.</text:span></text:p>
      <text:p text:style-name="P86"> </text:p>
      <text:p text:style-name="P87"> 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Élőfej"><text:span text:style-name="T2"><draw:frame draw:style-name="a0" draw:name="Kép 1" text:anchor-type="as-char" svg:x="0in" svg:y="0in" svg:width="6.3in" svg:height="0.9009in" style:rel-width="scale" style:rel-height="scale"><draw:image xlink:href="media/image1.jpeg" xlink:type="simple" xlink:show="embed" xlink:actuate="onLoad"/><svg:title/><svg:desc>http://admin.kozigallas.gov.hu/media/images/top_home_clear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9T13:02:00Z</meta:creation-date>
    <dc:date>2021-08-09T13:03:00Z</dc:date>
    <meta:template xlink:href="Normal" xlink:type="simple"/>
    <meta:editing-cycles>1</meta:editing-cycles>
    <meta:editing-duration>PT60S</meta:editing-duration>
    <meta:document-statistic meta:page-count="2" meta:paragraph-count="4" meta:word-count="287" meta:character-count="2268" meta:row-count="16" meta:non-whitespace-character-count="1985"/>
  </office:meta>
</office:document-meta>
</file>